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30a5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f83ec" style:font-weight-asian="bold" style:font-weight-complex="bold"/>
    </style:style>
    <style:style style:name="T3" style:family="text">
      <style:text-properties fo:font-weight="bold" officeooo:rsid="0011e99b" style:font-weight-asian="bold" style:font-weight-complex="bold"/>
    </style:style>
    <style:style style:name="T4" style:family="text">
      <style:text-properties fo:font-weight="bold" officeooo:rsid="00130a52" style:font-weight-asian="bold" style:font-weight-complex="bold"/>
    </style:style>
    <style:style style:name="T5" style:family="text">
      <style:text-properties style:font-name-complex="Arial"/>
    </style:style>
    <style:style style:name="T6" style:family="text">
      <style:text-properties officeooo:rsid="000d2dbb" style:font-name-complex="Arial"/>
    </style:style>
    <style:style style:name="T7" style:family="text">
      <style:text-properties officeooo:rsid="000f83ec"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130a52" style:font-name-complex="Times New Roman"/>
    </style:style>
    <style:style style:name="T11" style:family="text">
      <style:text-properties officeooo:rsid="0014e429" style:font-name-complex="Times New Roman"/>
    </style:style>
    <style:style style:name="T12" style:family="text">
      <style:text-properties fo:font-weight="normal" officeooo:rsid="000cddc7" style:font-weight-asian="normal" style:font-weight-complex="normal"/>
    </style:style>
    <style:style style:name="T13" style:family="text">
      <style:text-properties officeooo:rsid="000f83e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5">, </text:span><text:span text:style-name="T7">22</text:span><text:span text:style-name="T5"> de </text:span><text:span text:style-name="T7">marzo </text:span><text:span text:style-name="T5">de 201</text:span><text:span text:style-name="T6">8</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3">la</text:span> Comunicació<text:span text:style-name="T12">n </text:span><text:span text:style-name="T2">Nro. 34</text:span><text:span text:style-name="T4">311</text:span><text:span text:style-name="T3"> CD</text:span>, cuyo texto a continuación se transcribe:</text:p>
      <text:p text:style-name="P8"/>
      <text:p text:style-name="P8"/>
      <text:p text:style-name="P10"><text:span text:style-name="T9">“</text:span><text:span text:style-name="T10">La Cámara de D</text:span><text:span text:style-name="T11">i</text:span><text:span text:style-name="T10">putados de la Provincia, vería con agrado que el Poder Ejecutivo a través del Ministerio de Justicia, proceda a informar como resolverá la situación que se plantea en las localidades de Firmat y Mel</text:span><text:span text:style-name="T11">i</text:span><text:span text:style-name="T10">ncué, en referencia a </text:span><text:span text:style-name="T11">l</text:span><text:span text:style-name="T10">a falta de Juez Civil, Comercial y Laboral para esos tribunales. Meses atrás, se jubiló quien fuera la magistrada firmatense y aún no fue reemplazada. Por su parte, la responsable del Juzgado de Melincué está de licencia por enfermedad. Debiendo agregarse la situación de imposibilidad de poner en funciones un juez subrogante atento que no existe lista en tal sentido. Hágase propicia la ocasión para que el Consejo de la Magistratura de la</text:span></text:p>
      <text:p text:style-name="P10"><text:span text:style-name="T10">Provincia de Santa Fe llame a concurso para cubrir las vacantes en cuestión</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27T10:09:22.757892980</dc:date>
    <meta:print-date>2018-03-27T10:09:19.664523733</meta:print-date>
    <meta:editing-cycles>46</meta:editing-cycles>
    <meta:editing-duration>PT1H29M33S</meta:editing-duration>
    <meta:generator>LibreOffice/5.1.6.2$Linux_X86_64 LibreOffice_project/10m0$Build-2</meta:generator>
    <meta:document-statistic meta:table-count="0" meta:image-count="1" meta:object-count="0" meta:page-count="1" meta:paragraph-count="10" meta:word-count="190" meta:character-count="1158" meta:non-whitespace-character-count="970"/>
  </office:meta>
</office:document-meta>
</file>